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line-height="115%" fo:margin-lef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style:font-name="Arial" style:font-name-complex="Arial"/>
    </style:style>
    <style:style style:name="P2" style:parent-style-name="Nagłówek" style:family="paragraph">
      <style:paragraph-properties fo:line-height="115%" fo:margin-lef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style:font-name="Arial" style:font-name-complex="Arial"/>
    </style:style>
    <style:style style:name="P3" style:parent-style-name="Standarduser" style:family="paragraph">
      <style:paragraph-properties fo:line-height="115%"/>
      <style:text-properties style:font-name="Arial" style:font-name-complex="Arial"/>
    </style:style>
    <style:style style:name="P4" style:parent-style-name="Standarduser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user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ableColumn12" style:family="table-column">
      <style:table-column-properties style:column-width="3.0472in" style:use-optimal-column-width="false"/>
    </style:style>
    <style:style style:name="TableColumn13" style:family="table-column">
      <style:table-column-properties style:column-width="3.2458in" style:use-optimal-column-width="false"/>
    </style:style>
    <style:style style:name="Table11" style:family="table">
      <style:table-properties style:width="6.29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text-align="center" fo:margin-bottom="0in" fo:line-height="115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" style:parent-style-name="Standarduser" style:family="paragraph">
      <style:paragraph-properties fo:text-align="center" fo:margin-bottom="0in" fo:line-height="115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4" style:parent-style-name="Standarduser" style:family="paragraph">
      <style:paragraph-properties fo:text-align="center" fo:margin-bottom="0in" fo:line-height="115%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6" style:parent-style-name="Standarduser" style:family="paragraph">
      <style:paragraph-properties fo:text-align="center" fo:margin-bottom="0in" fo:line-height="115%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8" style:parent-style-name="Standarduser" style:family="paragraph">
      <style:paragraph-properties fo:text-align="center" fo:margin-bottom="0in" fo:line-height="115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text-align="center" fo:margin-bottom="0in" fo:line-height="115%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center" fo:margin-bottom="0in" fo:line-height="115%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Standarduser" style:family="paragraph">
      <style:paragraph-properties fo:text-align="center" fo:margin-bottom="0in" fo:line-height="115%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 style:text-position="super 66.6%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style:text-position="super 66.6%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 style:text-position="super 66.6%"/>
    </style:style>
    <style:style style:name="T55" style:parent-style-name="Domyślnaczcionkaakapitu" style:family="text"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fo:text-align="center" fo:margin-bottom="0in" fo:line-height="115%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 fo:color="#000000"/>
    </style:style>
    <style:style style:name="T66" style:parent-style-name="Domyślnaczcionkaakapitu" style:family="text">
      <style:text-properties style:font-name="Arial" style:font-name-complex="Arial" fo:color="#000000"/>
    </style:style>
    <style:style style:name="T67" style:parent-style-name="Domyślnaczcionkaakapitu" style:family="text">
      <style:text-properties style:font-name="Arial" style:font-name-complex="Arial" fo:color="#000000"/>
    </style:style>
    <style:style style:name="T68" style:parent-style-name="Domyślnaczcionkaakapitu" style:family="text">
      <style:text-properties style:font-name="Arial" style:font-name-complex="Arial" fo:color="#000000"/>
    </style:style>
    <style:style style:name="T69" style:parent-style-name="Domyślnaczcionkaakapitu" style:family="text">
      <style:text-properties style:font-name="Arial" style:font-name-complex="Arial" fo:color="#000000"/>
    </style:style>
    <style:style style:name="T7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P76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P77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P80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user" style:family="paragraph">
      <style:paragraph-properties fo:text-align="center" fo:margin-bottom="0in" fo:line-height="115%"/>
    </style:style>
    <style:style style:name="T96" style:parent-style-name="Domyślnaczcionkaakapitu" style:family="text">
      <style:text-properties style:font-name="Arial" style:font-name-complex="Arial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fo:text-align="center" fo:margin-bottom="0in" fo:line-height="115%"/>
      <style:text-properties style:font-name="Arial" style:font-name-complex="Arial"/>
    </style:style>
    <style:style style:name="P11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tab/><text:s text:c="56"/>Załącznik</text:p>
      <text:p text:style-name="P2"><text:s text:c="112"/>do Zarządzenia nr<text:s/>31/2026<text:line-break/><text:s text:c="112"/>Wójta Gminy Brodnica<text:s/><text:line-break/><text:s text:c="112"/>z dnia 21 kwietnia 2026 r.</text:p>
      <text:p text:style-name="P3"/>
      <text:p text:style-name="P4"><text:span text:style-name="T5">WYKAZ NIERUCHOMOŚCI PRZEZNACZONYCH DO SPRZEDAŻY W TRYBIE BEZPRZETARGOWYM</text:span></text:p>
      <text:p text:style-name="P6"><text:span text:style-name="T7"><text:tab/></text:span><text:span text:style-name="T8">Zgodnie z treścią art. 35 ust. 2 ustawy z dnia 21 sierpnia 1997 r. o gospodarce nieruchomościami (Dz. U. z 2026 r. poz. 399), Wójt Gminy Brodnica podaje do publicznej wiadomości wykaz nieruchomości przeznaczonych przez Gminę Brodnica do sprzedaży<text:s/></text:span><text:span text:style-name="T9"><text:line-break/></text:span><text:span text:style-name="T10">w trybie bezprzetargowym na rzecz użytkowników wieczystych: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znaczenie nieruchomości według księgi wieczystej oraz katastru nieruchomości</text:p>
          </table:table-cell>
          <table:table-cell table:style-name="TableCell17">
            <text:p text:style-name="P18"><text:span text:style-name="T19">Jednostka Ewidencyjna: Gmina Brodnica</text:span><text:span text:style-name="T20"><text:line-break/></text:span><text:span text:style-name="T21">Obręb ewidencyjny: 302601_2.0012, Żabno</text:span></text:p>
            <text:p text:style-name="P22"><text:span text:style-name="T23">Miejscowość: Żabno</text:span></text:p>
            <text:p text:style-name="P24"><text:span text:style-name="T25">Dz. Nr ewid. 154</text:span></text:p>
            <text:p text:style-name="P26"><text:span text:style-name="T27">Nr księgi wieczystej</text:span></text:p>
            <text:p text:style-name="P28"><text:span text:style-name="T29">PO1M/00022898/2</text:span></text:p>
          </table:table-cell>
        </table:table-row>
        <table:table-row table:style-name="TableRow30">
          <table:table-cell table:style-name="TableCell31">
            <text:p text:style-name="P32">powierzchnia nieruchomości do sprzedaży</text:p>
          </table:table-cell>
          <table:table-cell table:style-name="TableCell33">
            <text:p text:style-name="P34"><text:span text:style-name="T35"><text:s/></text:span><text:span text:style-name="T36">1,2000 ha</text:span></text:p>
          </table:table-cell>
        </table:table-row>
        <table:table-row table:style-name="TableRow37">
          <table:table-cell table:style-name="TableCell38">
            <text:p text:style-name="P39">opis nieruchomości</text:p>
          </table:table-cell>
          <table:table-cell table:style-name="TableCell40">
            <text:p text:style-name="P41"><text:span text:style-name="T42">Do sprzedaży przeznacza się całą powierzchnię działki<text:s/></text:span><text:span text:style-name="T43">nr 154<text:s/></text:span><text:span text:style-name="T44">położoną<text:s/></text:span><text:span text:style-name="T45"><text:line-break/></text:span><text:span text:style-name="T46">w miejscowości Żabno</text:span><text:span text:style-name="T47">. Nieruchomość oddana została w użytkowanie wieczyste w dniu 26 stycznia 1994 roku na okres 99 lat w celu prowadzenia działalności gospodarczej. Działka oznaczona numerem ewidencyjnym nr 154, obręb geodezyjny Żabno stanowi grunt rolny zabudowany oznaczony symbolem B-RV oraz grunty orne oznaczone symbolem RIVb. Przedmiotowa nieruchomość jest zabudowana</text:span></text:p>
            <text:p text:style-name="P48"><text:span text:style-name="T49">murowanym budynkiem magazynowym o pow. 76,44 m</text:span><text:span text:style-name="T50">2</text:span><text:span text:style-name="T51">, budynkiem magazynowo-socjalno-biurowym o pow. 424,08 m</text:span><text:span text:style-name="T52">2</text:span><text:span text:style-name="T53"><text:s/>oraz jednokondygnacyjną wiatą maszynową o pow. 226,94 m</text:span><text:span text:style-name="T54">2</text:span><text:span text:style-name="T55">. <text:s/>Działka ogrodzona jest płotem betonowym i posiada bezpośredni dostęp do drogi publicznej powiatowej.</text:span></text:p>
          </table:table-cell>
        </table:table-row>
        <table:table-row table:style-name="TableRow56">
          <table:table-cell table:style-name="TableCell57">
            <text:p text:style-name="P58">przeznaczenie nieruchomości i sposób jej zagospodarowania</text:p>
          </table:table-cell>
          <table:table-cell table:style-name="TableCell59">
            <text:p text:style-name="P60"><text:span text:style-name="T61">Obszar będący przedmiotem sprzedaży</text:span><text:span text:style-name="T62"><text:line-break/></text:span><text:span text:style-name="T63">nie jest objęty miejscowym planem zagospodarowania przestrzennego.</text:span><text:span text:style-name="T64"><text:line-break/></text:span><text:soft-page-break/><text:span text:style-name="T65">W Studium uwarunkowań i kierunków zagospodarowania przestrzennego Gminy Brodnica zatwierdzonego uchwałą<text:s/></text:span><text:span text:style-name="T66"><text:line-break/></text:span><text:span text:style-name="T67">Nr XXVIII/187/2022 Rady Gminy Brodnica<text:s/></text:span><text:span text:style-name="T68"><text:line-break/></text:span><text:span text:style-name="T69">z dnia 28 marca 2022 r.</text:span><text:span text:style-name="T70">,<text:s/></text:span><text:span text:style-name="T71">działka oznaczona numerem<text:s/></text:span><text:span text:style-name="T72">ewidencyjnym 154 obręb geodezyjny Żabno oznaczona jest jako tereny zabudowy usługowej (U).</text:span></text:p>
          </table:table-cell>
        </table:table-row>
        <text:soft-page-break/>
        <table:table-row table:style-name="TableRow73">
          <table:table-cell table:style-name="TableCell74">
            <text:p text:style-name="P75">cena nieruchomości</text:p>
            <text:p text:style-name="P76">(określona na podstawie operatu szacunkowego)</text:p>
            <text:p text:style-name="P77"/>
          </table:table-cell>
          <table:table-cell table:style-name="TableCell78">
            <text:p text:style-name="P79">372 360,00 złotych</text:p>
            <text:p text:style-name="P80">Sprzedaż nie podlega podatkowi od towarów i usług w myśl ustawy z dnia 11 marca 2004 r. o podatku od towarów<text:s/><text:line-break/>i usług (Dz. U. z 2025 r. poz. 775 z późn. zm.).</text:p>
          </table:table-cell>
        </table:table-row>
        <table:table-row table:style-name="TableRow81">
          <table:table-cell table:style-name="TableCell82">
            <text:p text:style-name="P83">termin zagospodarowania nieruchomości</text:p>
          </table:table-cell>
          <table:table-cell table:style-name="TableCell84">
            <text:p text:style-name="P85">Nie dotyczy</text:p>
          </table:table-cell>
        </table:table-row>
        <table:table-row table:style-name="TableRow86">
          <table:table-cell table:style-name="TableCell87">
            <text:p text:style-name="P88">wysokość stawek procentowych opłat z tytułu użytkowania wieczystego</text:p>
          </table:table-cell>
          <table:table-cell table:style-name="TableCell89">
            <text:p text:style-name="P90">Nie dotyczy</text:p>
          </table:table-cell>
        </table:table-row>
        <table:table-row table:style-name="TableRow91">
          <table:table-cell table:style-name="TableCell92">
            <text:p text:style-name="P93">wysokość opłat z tytułu<text:s/>użytkowania, najmu lub dzierżawy</text:p>
          </table:table-cell>
          <table:table-cell table:style-name="TableCell94">
            <text:p text:style-name="P95"><text:span text:style-name="T96">Nie dotyczy</text:span></text:p>
          </table:table-cell>
        </table:table-row>
        <table:table-row table:style-name="TableRow97">
          <table:table-cell table:style-name="TableCell98">
            <text:p text:style-name="P99">terminy wnoszenia opłat</text:p>
          </table:table-cell>
          <table:table-cell table:style-name="TableCell100">
            <text:p text:style-name="P101">Nie dotyczy</text:p>
          </table:table-cell>
        </table:table-row>
        <table:table-row table:style-name="TableRow102">
          <table:table-cell table:style-name="TableCell103">
            <text:p text:style-name="P104">Informacje o przeznaczeniu do zbycia lub oddania w użytkowanie, najem, dzierżawę lub użyczenie</text:p>
          </table:table-cell>
          <table:table-cell table:style-name="TableCell105">
            <text:p text:style-name="P106">Planuje się sprzedaż nieruchomości zgodnie z art. 32 ustawy z dnia 21<text:s/>sierpnia 1997 r. o gospodarce nieruchomościami (Dz. U.<text:s/><text:line-break/>z 2026 r. poz. 399) zgodnie<text:s/><text:line-break/>z którym następuje sprzedaż nieruchomości na rzecz użytkownika wieczystego.</text:p>
          </table:table-cell>
        </table:table-row>
        <table:table-row table:style-name="TableRow107">
          <table:table-cell table:style-name="TableCell108">
            <text:p text:style-name="P109">termin do złożenia wniosku przez osoby, którym przysługuje pierwszeństwo w nabyciu nieruchomości na podstawie art. 34 ust. 1 pkt 1 i pkt 2</text:p>
          </table:table-cell>
          <table:table-cell table:style-name="TableCell110">
            <text:p text:style-name="P111">Wzywa się byłych właścicieli lub ich spadkobierców, oraz osoby którym przysługuje roszczenie o nabycie nieruchomości z mocy ustawy z dnia<text:s/><text:line-break/>21 sierpnia 1997 r. o gospodarce nieruchomościami (Dz. U. z 2026 r.<text:s/><text:line-break/>poz. 399), lub odrębnych przepisów do składania wniosków o skorzystanie<text:s/><text:line-break/>z pierwszeństwa w nabyciu<text:s/><text:line-break/>w/w nieruchomości, <text:s/>w terminie 42 dni<text:s/><text:line-break/>licząc od dnia wywieszenia wykazu.</text:p>
          </table:table-cell>
        </table:table-row>
      </table:table>
      <text:p text:style-name="P112"/>
      <text:p text:style-name="P113"><text:span text:style-name="T114">Niniejszy wykaz zostaje wywieszony na okres<text:s/></text:span><text:span text:style-name="T115">21 dni</text:span><text:span text:style-name="T116"><text:s/>na tablicach ogłoszeń Gminy Brodnica,<text:s/></text:span><text:span text:style-name="T117"><text:line-break/></text:span><text:span text:style-name="T118">na stronie Biuletynu Informacji Publicznej i na stronie internetowej<text:s/></text:span><text:span text:style-name="T119">www.brodnica.net.pl</text:span><text:span text:style-name="T120">.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111in"/>
      <style:text-properties style:font-name="Calibri" style:font-name-asian="SimSun" style:font-name-complex="F" fo:hyphenate="false"/>
    </style: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lnictwo</meta:initial-creator>
    <dc:creator>Jagoda Leśniczak</dc:creator>
    <meta:creation-date>2024-08-13T11:14:00Z</meta:creation-date>
    <dc:date>2026-04-21T10:40:00Z</dc:date>
    <meta:print-date>2026-04-21T10:31:00Z</meta:print-date>
    <meta:template xlink:href="Normal" xlink:type="simple"/>
    <meta:editing-cycles>5</meta:editing-cycles>
    <meta:editing-duration>PT1860S</meta:editing-duration>
    <meta:document-statistic meta:page-count="2" meta:paragraph-count="7" meta:word-count="548" meta:character-count="3830" meta:row-count="27" meta:non-whitespace-character-count="3289"/>
  </office:meta>
</office:document-meta>
</file>